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Mini camp <text:s/>ACE</text:p>
      <text:p text:style-name="Normal">Pendant les vacances des mini camps ont été organisé à Riotord dans un gite. La première semaine les fripounet (8-11 ans) ont pu découvrir le vivre ensemble en instaurant eux même les règles de vie. Un jeu leur a fait découvrir toutes les attentions que l’on pouvait avoir afin<text:s/>de moins polluer la planète. Puis la deuxième semaine c’est autour des triolo (12-15 ans) de vivre 2 jours intenses, jeux extérieurs, rencontres<text:s/>avec des agriculteurs pour découvrir leur démarche afin de respecter la nature. Rire, joie ont rythmés<text:s/>ces journé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NNEFOUX Florence</meta:initial-creator>
    <dc:creator>BONNEFOUX Florence</dc:creator>
    <meta:creation-date>2014-03-13T08:21:00Z</meta:creation-date>
    <dc:date>2014-03-13T08:33:00Z</dc:date>
    <meta:template xlink:href="Normal" xlink:type="simple"/>
    <meta:editing-cycles>1</meta:editing-cycles>
    <meta:editing-duration>PT720S</meta:editing-duration>
    <meta:document-statistic meta:page-count="1" meta:paragraph-count="1" meta:word-count="85" meta:character-count="554" meta:row-count="3" meta:non-whitespace-character-count="470"/>
  </office:meta>
</office:document-meta>
</file>