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13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1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 style:language-asian="fr" style:country-asian="FR"/>
    </style:style>
    <style:style style:name="T20" style:parent-style-name="Policepardéfaut" style:family="text">
      <style:text-properties fo:font-size="14pt" style:font-size-asian="14pt" style:font-size-complex="14pt" style:language-asian="fr" style:country-asian="FR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 style:language-asian="fr" style:country-asian="FR"/>
    </style:style>
    <style:style style:name="T23" style:parent-style-name="Policepardéfaut" style:family="text">
      <style:text-properties fo:font-size="14pt" style:font-size-asian="14pt" style:font-size-complex="14pt" style:language-asian="fr" style:country-asian="FR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 style:language-asian="fr" style:country-asian="FR"/>
    </style:style>
    <style:style style:name="T27" style:parent-style-name="Policepardéfaut" style:family="text">
      <style:text-properties fo:font-size="14pt" style:font-size-asian="14pt" style:font-size-complex="14pt" style:language-asian="fr" style:country-asian="FR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weight="bold" style:font-weight-asian="bol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4d4d4d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4d4d4d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4d4d4d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4d4d4d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4d4d4d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4d4d4d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4d4d4d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4d4d4d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che sanitaire de liaison</text:p>
      <text:p text:style-name="P2"/>
      <text:p text:style-name="Normal"><text:span text:style-name="T3">Prénom</text:span><text:span text:style-name="T4">………………………………………………………………………………………………………….</text:span></text:p>
      <text:p text:style-name="Normal"><text:span text:style-name="T5">Nom</text:span><text:span text:style-name="T6">……………………………………………………………………………………………………………….</text:span></text:p>
      <text:p text:style-name="Normal"><text:span text:style-name="T7">En cas d’urgence joindre M. ou Mme</text:span><text:span text:style-name="T8"> : …………………………………………………………..</text:span></text:p>
      <text:p text:style-name="Normal"><text:span text:style-name="T9"><text:s text:c="50"/></text:span><text:span text:style-name="T10">Au (tel.)</text:span><text:span text:style-name="T11">……………………………………………………………….</text:span></text:p>
      <text:p text:style-name="Normal"><text:span text:style-name="T12"><draw:custom-shape svg:x="2.04722in" svg:y="0.36597in" svg:width="0.51042in" svg:height="0.32292in" draw:z-index="251660288" draw:id="id0" draw:style-name="a0" draw:name="Organigramme : Processus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"><draw:custom-shape svg:x="0.57847in" svg:y="0.36597in" svg:width="0.47917in" svg:height="0.32292in" draw:z-index="251659264" draw:id="id1" draw:style-name="a1" draw:name="Organigramme : Processus 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">Suis-tu un traitement médical ?</text:span></text:p>
      <text:p text:style-name="Normal"><text:span text:style-name="T15">Oui <text:s text:c="2"/></text:span><text:span text:style-name="T16"><text:s text:c="24"/></text:span><text:span text:style-name="T17">Non</text:span><text:span text:style-name="T18"><text:s/></text:span></text:p>
      <text:p text:style-name="Normal"><text:span text:style-name="T19"><draw:custom-shape svg:x="4.85972in" svg:y="0.36458in" svg:width="0.48958in" svg:height="0.33333in" draw:z-index="251662336" draw:id="id2" draw:style-name="a2" draw:name="Organigramme : Processus 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"><draw:custom-shape svg:x="3.37014in" svg:y="0.34375in" svg:width="0.48958in" svg:height="0.32292in" draw:z-index="251661312" draw:id="id3" draw:style-name="a3" draw:name="Organigramme : Processus 4" text:anchor-type="paragraph"><svg:title/><svg:desc/><draw:enhanced-geometry draw:type="non-primitive" svg:viewBox="0 0 1 1" draw:enhanced-path="M 0 0 L 1 0 1 1 0 1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">Si oui, joindre une ordonnance récente et les médicaments correspondants</text:span></text:p>
      <text:p text:style-name="Normal"><text:span text:style-name="T22"><draw:custom-shape svg:x="3.37014in" svg:y="0.37986in" svg:width="0.51042in" svg:height="0.3125in" draw:z-index="251663360" draw:id="id4" draw:style-name="a4" draw:name="Organigramme : Processus 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"><draw:custom-shape svg:x="4.84931in" svg:y="0.37986in" svg:width="0.5in" svg:height="0.3125in" draw:z-index="251664384" draw:id="id5" draw:style-name="a5" draw:name="Organigramme : Processus 7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">Asthme : <text:s text:c="39"/>Oui <text:s text:c="35"/>Non</text:span></text:p>
      <text:p text:style-name="P25">Allergies médicamenteuses : <text:s text:c="4"/>Oui <text:s text:c="35"/>Non</text:p>
      <text:p text:style-name="Normal"><text:span text:style-name="T26"><draw:custom-shape svg:x="3.37014in" svg:y="0.01458in" svg:width="0.51042in" svg:height="0.3125in" draw:z-index="251672576" draw:id="id6" draw:style-name="a6" draw:name="Organigramme : Processus 1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"><draw:custom-shape svg:x="4.83889in" svg:y="0.01458in" svg:width="0.51042in" svg:height="0.3125in" draw:z-index="251670528" draw:id="id7" draw:style-name="a7" draw:name="Organigramme : Processus 1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">Allergies alimentaires : <text:s text:c="15"/>Oui <text:s text:c="17"/></text:span><text:span text:style-name="T29"><text:s text:c="5"/></text:span><text:span text:style-name="T30"><text:s text:c="12"/>Non</text:span></text:p>
      <text:p text:style-name="P31">Autres allergies : ………………………………………………………………………………………………..</text:p>
      <text:p text:style-name="P32">Préciser la conduite à tenir (signaler si automédication) :</text:p>
      <text:p text:style-name="P33"/>
      <text:p text:style-name="P34"/>
      <text:p text:style-name="Normal"><text:span text:style-name="T35">Autorisation parentale pour les mineurs</text:span><text:span text:style-name="T36"> :</text:span></text:p>
      <text:p text:style-name="P37">Je soussigné,…………………………………………………………………………responsable légale de l’enfant, déclare exacts les renseignements portés sur cette fiche, autorise mon enfant à participer au<text:s/>mini camps organisé par l’ACE de Haute Loire les 3 et 4 Mars 2014 et autorise les responsables du séjour à prendre, le cas échéant, toutes mesures ( traitement médical, hospitalisation, intervention chirurgicale) rendues nécessaires par l’état de l’enfant.</text:p>
      <text:p text:style-name="P38">Date :</text:p>
      <text:p text:style-name="Normal"><text:span text:style-name="T39"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dddddd" draw:opacity="100%" draw:stroke="solid" svg:stroke-width="0.02778in" svg:stroke-color="#a2a2a2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NNEFOUX Florence</meta:initial-creator>
    <dc:creator>BONNEFOUX Florence</dc:creator>
    <meta:creation-date>2014-01-19T20:12:00Z</meta:creation-date>
    <dc:date>2014-01-19T20:42:00Z</dc:date>
    <meta:template xlink:href="Normal" xlink:type="simple"/>
    <meta:editing-cycles>1</meta:editing-cycles>
    <meta:editing-duration>PT1800S</meta:editing-duration>
    <meta:document-statistic meta:page-count="1" meta:paragraph-count="2" meta:word-count="195" meta:character-count="1269" meta:row-count="8" meta:non-whitespace-character-count="1076"/>
  </office:meta>
</office:document-meta>
</file>